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6_Penalidades impuestas por incumplimiento de los/las contratistas.</text:h>
      <text:p text:style-name="Normal"/>
      <text:p text:style-name="Normal"><text:span text:style-name="T9">Durante</text:span><text:span text:style-name="T10"><text:s/>el primer semestre del<text:s/></text:span><text:span text:style-name="T11">202</text:span><text:span text:style-name="T12">3</text:span><text:span text:style-name="T13"><text:s/>no se impusieron penalidades por incumplimiento de los/las contratistas.</text:span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10:00Z</meta:creation-date>
    <dc:date>2023-10-23T08:10:00Z</dc:date>
    <meta:print-date>2021-07-22T13:24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